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fill="solid" draw:fill-color="#ccffff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stroke="dash" draw:stroke-dash="Fine_20_Dashed" svg:stroke-color="#ff9966" draw:fill="solid" draw:fill-color="#ffffcc" draw:fill-gradient-name="Gradient_20_1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svg:stroke-color="#355e00" draw:fill="solid" draw:fill-color="#c0ea8e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draw:fill="solid" draw:fill-color="#c0ea8e" draw:opacity="100%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stroke="dash" draw:stroke-dash="Fine_20_Dashed" svg:stroke-color="#ff9966" svg:stroke-opacity="0%" draw:fill="solid" draw:fill-color="#ffffcc" draw:fill-gradient-name="Gradient_20_1"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stroke="solid" svg:stroke-color="#eb613d" draw:fill="solid" draw:fill-color="#ffffff" draw:opacity="100%" draw:textarea-horizontal-align="justify" draw:textarea-vertical-align="middle" draw:auto-grow-height="false" draw:shadow-opacity="100%"/>
    </style:style>
    <style:style style:name="gr7" style:family="graphic" style:parent-style-name="standard">
      <style:graphic-properties draw:stroke="solid" svg:stroke-color="#eb613d" draw:fill="solid" draw:fill-color="#ffcc99" draw:opacity="100%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svg:stroke-color="#eb613d" draw:fill="solid" draw:fill-color="#ffffff" draw:opacity="100%" draw:textarea-horizontal-align="justify" draw:textarea-vertical-align="middle" draw:auto-grow-height="false" draw:shadow-opacity="100%"/>
    </style:style>
    <style:style style:name="gr9" style:family="graphic" style:parent-style-name="standard">
      <style:graphic-properties draw:fill="solid" draw:fill-color="#c0c0c0" draw:opacity="100%" draw:textarea-horizontal-align="justify" draw:textarea-vertical-align="middle" draw:auto-grow-height="false" draw:shadow-opacity="100%"/>
    </style:style>
    <style:style style:name="gr10" style:family="graphic" style:parent-style-name="standard">
      <style:graphic-properties draw:fill="solid" draw:fill-color="#ffffff" draw:opacity="100%" draw:textarea-horizontal-align="justify" draw:textarea-vertical-align="middle" draw:auto-grow-height="false" draw:shadow-opacity="10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6.956cm" svg:height="24.924cm" svg:x="0.968cm" svg:y="0.968cm">
          <text:p text:style-name="P1">OTRS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208cm" svg:height="15.24cm" svg:x="1.508cm" svg:y="7.096cm">
          <text:p text:style-name="P1">Dynamic Fields Framework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5.908cm" svg:height="3.556cm" svg:x="1.508cm" svg:y="18.27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5.908cm" svg:height="4.064cm" svg:x="1.508cm" svg:y="2.524cm">
          <text:p text:style-name="P1">Agent Frontend Modules</text:p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9.304cm" svg:height="2.032cm" svg:x="1.508cm" svg:y="23.352cm">
          <text:p text:style-name="P2">Database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096cm" svg:height="2.032cm" svg:x="21.32cm" svg:y="23.352cm">
          <text:p text:style-name="P2">Configuration Files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3.208cm" svg:height="3.556cm" svg:x="1.508cm" svg:y="18.272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5.588cm" svg:height="2.032cm" svg:x="2.016cm" svg:y="19.288cm">
          <text:p text:style-name="P3"><text:span text:style-name="T1">DynamicField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1.176cm" svg:height="2.032cm" svg:x="2.524cm" svg:y="8.62cm">
          <text:p text:style-name="P2">Dynamic Field (Backend)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1.293cm" svg:height="6.096cm" svg:x="2.407cm" svg:y="11.554cm">
          <text:p text:style-name="P1">Dynamic Field Delegates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3.048cm" svg:height="1.016cm" svg:x="2.915cm" svg:y="13.078cm">
          <text:p text:style-name="P4"><text:span text:style-name="T2">Text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3.048cm" svg:height="1.016cm" svg:x="6.471cm" svg:y="13.078cm">
          <text:p text:style-name="P4"><text:span text:style-name="T2">TextAre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3.048cm" svg:height="1.016cm" svg:x="10.027cm" svg:y="13.078cm">
          <text:p text:style-name="P4"><text:span text:style-name="T2">Checkbox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3.048cm" svg:height="1.016cm" svg:x="2.915cm" svg:y="14.602cm">
          <text:p text:style-name="P4"><text:span text:style-name="T2">Dropdown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3.048cm" svg:height="1.016cm" svg:x="6.471cm" svg:y="14.602cm">
          <text:p text:style-name="P4"><text:span text:style-name="T2">Multiselect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3.048cm" svg:height="1.016cm" svg:x="10.027cm" svg:y="14.602cm">
          <text:p text:style-name="P4"><text:span text:style-name="T2">Date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3.048cm" svg:height="1.016cm" svg:x="2.915cm" svg:y="16.126cm">
          <text:p text:style-name="P4"><text:span text:style-name="T2">Date/Time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.048cm" svg:height="1.016cm" svg:x="6.471cm" svg:y="16.126cm">
          <text:p text:style-name="P2"><text:span text:style-name="T3">...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5.588cm" svg:height="2.032cm" svg:x="21.32cm" svg:y="19.288cm">
          <text:p text:style-name="P3"><text:span text:style-name="T1">Config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5.588cm" svg:height="2.032cm" svg:x="14.716cm" svg:y="19.288cm">
          <text:p text:style-name="P2">...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588cm" svg:height="2.032cm" svg:x="8.112cm" svg:y="19.288cm">
          <text:p text:style-name="P2"><text:span text:style-name="T1">DynamicFieldValue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4.572cm" svg:height="2.032cm" svg:x="2.016cm" svg:y="4.048cm">
          <text:p text:style-name="P2"><text:span text:style-name="T2">AgentTicketPhone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4.572cm" svg:height="2.032cm" svg:x="7.096cm" svg:y="4.048cm">
          <text:p text:style-name="P2"><text:span text:style-name="T2">AgentTicketEmail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4.572cm" svg:height="2.032cm" svg:x="22.336cm" svg:y="4.048cm">
          <text:p text:style-name="P2"><text:span text:style-name="T2">AgentTicketZoom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4.572cm" svg:height="2.032cm" svg:x="12.176cm" svg:y="4.048cm">
          <text:p text:style-name="P2"><text:span text:style-name="T2">AgentTicketMove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4.572cm" svg:height="2.032cm" svg:x="17.256cm" svg:y="4.048cm">
          <text:p text:style-name="P2">...</text:p>
          <draw:enhanced-geometry svg:viewBox="0 0 21600 21600" draw:type="rectangle" draw:enhanced-path="M 0 0 L 21600 0 21600 21600 0 21600 0 0 Z N"/>
        </draw:custom-shape>
        <draw:frame draw:style-name="gr11" draw:layer="layout" svg:width="4.456cm" svg:height="0.962cm" svg:x="1.508cm" svg:y="18.272cm">
          <draw:text-box>
            <text:p>Core Module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0.48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rlos Fernando Rodríguez</meta:initial-creator>
    <meta:creation-date>2012-03-12T15:02:30</meta:creation-date>
    <dc:date>2012-03-12T17:23:16</dc:date>
    <dc:creator>Carlos Fernando Rodríguez</dc:creator>
    <meta:editing-duration>PT24M46S</meta:editing-duration>
    <meta:editing-cycles>2</meta:editing-cycles>
    <meta:generator>LibreOffice/3.4$Unix LibreOffice_project/340m1$Build-502</meta:generator>
    <meta:document-statistic meta:object-count="27"/>
  </office:meta>
</office:document-meta>
</file>