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color="#ff9966" draw:fill="solid" draw:fill-color="#ffd320" draw:opacity="50%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stroke="solid" draw:stroke-dash="Fine_20_Dashed" svg:stroke-color="#ff9966" draw:fill="solid" draw:fill-color="#ffffcc" draw:fill-gradient-name="Gradient_20_1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solid" svg:stroke-color="#ff9966" draw:fill="solid" draw:fill-color="#ffffcc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svg:stroke-color="#ff9966" draw:fill="solid" draw:fill-color="#ffffcc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solid" svg:stroke-color="#eb613d" draw:fill="solid" draw:fill-color="#ffffff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solid" svg:stroke-color="#eb613d" draw:fill="solid" draw:fill-color="#ffcc99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svg:stroke-color="#eb613d" draw:fill="solid" draw:fill-color="#ffffff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c0c0c0" draw:opacity="100%" draw:textarea-horizontal-align="justify" draw:textarea-vertical-align="middle" draw:auto-grow-height="false" draw:shadow-opacity="100%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5.94cm" svg:height="21.368cm" svg:x="0.968cm" svg:y="0.968cm">
          <text:p text:style-name="P1">Dynamic Fields Framework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192cm" svg:height="12.7cm" svg:x="1.508cm" svg:y="2.016cm">
          <text:p text:style-name="P1">Agent Interface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4.892cm" svg:height="3.556cm" svg:x="1.508cm" svg:y="15.224cm">
          <text:p text:style-name="P1">Core Modules</text:p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8.796cm" svg:height="2.032cm" svg:x="1.508cm" svg:y="19.288cm">
          <text:p text:style-name="P2">Databas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588cm" svg:height="2.032cm" svg:x="7.604cm" svg:y="16.24cm">
          <text:p text:style-name="P3"><text:span text:style-name="T1">DynamicField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176cm" svg:height="2.032cm" svg:x="2.016cm" svg:y="3.54cm">
          <text:p text:style-name="P2">Dynamic Field (Backend)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1.293cm" svg:height="6.604cm" svg:x="1.899cm" svg:y="6.08cm">
          <text:p text:style-name="P1">Dynamic Field Delegate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48cm" svg:height="1.016cm" svg:x="6.08cm" svg:y="8.112cm">
          <text:p text:style-name="P2"><text:span text:style-name="T2">Text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48cm" svg:height="1.016cm" svg:x="9.636cm" svg:y="8.112cm">
          <text:p text:style-name="P2"><text:span text:style-name="T2">Checkbox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48cm" svg:height="1.016cm" svg:x="2.524cm" svg:y="9.636cm">
          <text:p text:style-name="P2"><text:span text:style-name="T2">Dropdown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48cm" svg:height="1.016cm" svg:x="6.08cm" svg:y="9.636cm">
          <text:p text:style-name="P2"><text:span text:style-name="T2">Multiselect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48cm" svg:height="1.016cm" svg:x="9.636cm" svg:y="9.636cm">
          <text:p text:style-name="P2"><text:span text:style-name="T2">Date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048cm" svg:height="1.016cm" svg:x="2.524cm" svg:y="11.16cm">
          <text:p text:style-name="P4"><text:span text:style-name="T2">Date/Time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048cm" svg:height="1.016cm" svg:x="6.08cm" svg:y="11.16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588cm" svg:height="2.032cm" svg:x="14.208cm" svg:y="16.24cm">
          <text:p text:style-name="P3"><text:span text:style-name="T1">DynamicFieldValu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192cm" svg:height="12.7cm" svg:x="14.208cm" svg:y="2.016cm">
          <text:p text:style-name="P1">Admin Interface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1.293cm" svg:height="10.668cm" svg:x="14.716cm" svg:y="3.54cm">
          <text:p text:style-name="P1">Admin Module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048cm" svg:height="1.016cm" svg:x="2.524cm" svg:y="8.112cm">
          <text:p text:style-name="P2"><text:span text:style-name="T2">Text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128cm" svg:height="1.016cm" svg:x="16.24cm" svg:y="6.588cm">
          <text:p text:style-name="P2"><text:span text:style-name="T2">AdminDynamicField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8.128cm" svg:height="1.016cm" svg:x="16.24cm" svg:y="8.112cm">
          <text:p text:style-name="P2"><text:span text:style-name="T2">AdminDynamicFieldCheckb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8.128cm" svg:height="1.016cm" svg:x="16.24cm" svg:y="5.064cm">
          <text:p text:style-name="P2"><text:span text:style-name="T2">AdminDynamicFiel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8.128cm" svg:height="1.016cm" svg:x="16.24cm" svg:y="9.636cm">
          <text:p text:style-name="P2"><text:span text:style-name="T2">AdminDynamicFieldDropdow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8.128cm" svg:height="1.016cm" svg:x="16.24cm" svg:y="11.16cm">
          <text:p text:style-name="P2"><text:span text:style-name="T2">AdminDynamicFieldMultisel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8.128cm" svg:height="1.016cm" svg:x="16.24cm" svg:y="12.684cm">
          <text:p text:style-name="P2"><text:span text:style-name="T2">AdminDynamicFieldDate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5.588cm" svg:height="2.032cm" svg:x="20.812cm" svg:y="19.288cm">
          <text:p text:style-name="P2">Configuration Files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.4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los Fernando Rodríguez</meta:initial-creator>
    <meta:creation-date>2012-03-12T15:02:30</meta:creation-date>
    <dc:date>2012-03-12T17:32:32</dc:date>
    <dc:creator>Carlos Fernando Rodríguez</dc:creator>
    <meta:editing-duration>PT1H6M1S</meta:editing-duration>
    <meta:editing-cycles>4</meta:editing-cycles>
    <meta:generator>LibreOffice/3.4$Unix LibreOffice_project/340m1$Build-502</meta:generator>
    <meta:document-statistic meta:object-count="25"/>
  </office:meta>
</office:document-meta>
</file>